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1df1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1df1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7b511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051df1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06e4e9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389 CD – SOMOS VIDA Y FAMILIA </text:span><text:span text:style-name="T3">de los señores diputados Armas Belavi y Mayoráz, por el cual se solicita disponga gestionar la inclusión de los terapistas ocupacionales en el calendario de vacunación contra el COVID-19; y, por las razones expuestas en los fundamentos y las que podrá dar el miembro informante, </text:span><text:span text:style-name="T7">esta Comisión aconseja la aprobación del siguiente texto con modificaciones:</text:span></text:p>
      <text:p text:style-name="P11"/>
      <text:p text:style-name="P11">PROYECTO DE COMUNICACIÓN</text:p>
      <text:p text:style-name="P12"><text:span text:style-name="T7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 terapistas ocupacionales</text:span><text:span text:style-name="T10"> </text:span><text:span text:style-name="T7">teniendo en cuenta la cantidad de vacunas disponibles, grupo etario mayores de 60 años y aquellas que tengan comorbilidades (Pacientes oncológicos y oncohemat</text:span><text:span text:style-name="T8">ó</text:span><text:span text:style-name="T7">logicos, Tuberculosis activa, Discapacidad intelectual y del desarrollo, Síndrome de Down, Enfermedad pulmonar crónica, Ci</text:span><text:span text:style-name="T9">r</text:span><text:span text:style-name="T7">rosis, Inmunodeficiencia Adquirida, Transplantados y en Lista de espera (de órganos sólidos), Obesidad, Diabetes, Enfermedad renal crónica, Enfermedad cardiovascular).</text:span></text:p>
      <text:p text:style-name="P10">Sala de la Comisión en Zoom, 02 de junio de 2021.</text:p>
      <text:p text:style-name="P13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8"/>
      <text:p text:style-name="P9"/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1df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1df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3:04.723832628</dc:date>
    <meta:editing-duration>PT1M3S</meta:editing-duration>
    <meta:editing-cycles>3</meta:editing-cycles>
    <meta:document-statistic meta:table-count="0" meta:image-count="1" meta:object-count="0" meta:page-count="1" meta:paragraph-count="8" meta:word-count="232" meta:character-count="1587" meta:non-whitespace-character-count="1354"/>
  </office:meta>
</office:document-meta>
</file>